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auto-grow-height="true" fo:min-height="13.859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Courier" style:font-family-generic="modern" style:font-pitch="fixed"/>
    </style:style>
    <style:style style:name="T5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Courier" style:font-family-generic="modern" style:font-pitch="fixed" fo:font-size="26pt" style:font-size-asian="26pt" style:font-size-complex="26pt"/>
    </style:style>
    <style:style style:name="T8" style:family="text">
      <style:text-properties fo:font-family="Arial" style:font-family-generic="swiss" style:font-pitch="variable" fo:font-size="26pt" style:font-size-asian="26pt" style:font-size-complex="26pt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Courier" style:font-family-generic="modern" style:font-pitch="fixed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style:use-window-font-color="true" style:text-outline="false" style:text-line-through-style="none" fo:font-family="Courier" style:font-family-generic="modern" style:font-pitch="fixed" fo:font-size="28pt" fo:font-style="normal" fo:text-shadow="none" style:text-underline-style="none" fo:font-weight="normal" style:letter-kerning="true" style:font-family-asian="Courier" style:font-family-generic-asian="modern" style:font-pitch-asian="fixed" style:font-size-asian="28pt" style:font-style-asian="normal" style:font-weight-asian="normal" style:font-family-complex="Courier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Courier" style:font-family-generic="modern" style:font-pitch="fixed" fo:font-size="24pt" style:font-size-asian="24pt" style:font-size-complex="24pt"/>
    </style:style>
    <style:style style:name="T15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Courier" style:font-family-generic="modern" style:font-pitch="fixed" fo:font-style="italic" style:font-style-asian="italic" style:font-style-complex="italic"/>
    </style:style>
    <style:style style:name="T17" style:family="text">
      <style:text-properties fo:font-family="Courier" style:font-family-generic="modern" style:font-pitch="fixed" fo:font-style="normal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2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Questions on the assignment at the end.</text:p>
              </text:list-item>
              <text:list-item>
                <text:p>There were some questions about the memory model from last week.</text:p>
                <text:list>
                  <text:list-item>
                    <text:p>Accordingly, there will be a file posted to the lectures page that will go through the example line by line.</text:p>
                  </text:list-item>
                  <text:list-item>
                    <text:p>When it is posted, will be posted on the Announcemen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ssignment 1</text:p>
          </draw:text-box>
        </draw:frame>
        <draw:frame presentation:style-name="pr5" draw:layer="layout" svg:width="25.199cm" svg:height="14.253cm" svg:x="1.301cm" svg:y="4.641cm" presentation:class="outline" presentation:user-transformed="true">
          <draw:text-box>
            <text:list text:style-name="L2">
              <text:list-item>
                <text:p>Find_factor()</text:p>
                <text:list>
                  <text:list-item>
                    <text:p>Between 0 and 100 is exclusive, means 1&lt;=x&lt;=99</text:p>
                  </text:list-item>
                  <text:list-item>
                    <text:p>We are counting non-prime factors, so 4 is an acceptable answer.</text:p>
                  </text:list-item>
                  <text:list-item>
                    <text:p>1 is not considered a factor, unless the input is 1.</text:p>
                  </text:list-item>
                </text:list>
              </text:list-item>
              <text:list-item>
                <text:p>Find intercept()</text:p>
                <text:list>
                  <text:list-item>
                    <text:p>Don't need to worry about lines that don't have intercepts.</text:p>
                  </text:list-item>
                </text:list>
              </text:list-item>
              <text:list-item>
                <text:p>In general, don't need to worry about inputs for which there is no answ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What if we don't want numbers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we've seen ints, reals and booleans</text:p>
              </text:list-item>
              <text:list-item>
                <text:p>Allow for number manipulation and logic manipulation</text:p>
              </text:list-item>
              <text:list-item>
                <text:p>But what if we want to use text?</text:p>
              </text:list-item>
              <text:list-item>
                <text:p>Then we need to use a new type – string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equences of characters.</text:p>
              </text:list-item>
              <text:list-item>
                <text:p>Two types <text:span text:style-name="T4">str</text:span> and <text:span text:style-name="T4">unicode</text:span>.</text:p>
                <text:list>
                  <text:list-item>
                    <text:p>We'll use <text:span text:style-name="T5">str</text:span> in this course.</text:p>
                  </text:list-item>
                  <text:list-item>
                    <text:p>It contains the roman alphabet, numbers a few symbols.</text:p>
                  </text:list-item>
                  <text:list-item>
                    <text:p>Unicode is larger, contains more accented letters, Chinese characters, and more.</text:p>
                  </text:list-item>
                </text:list>
              </text:list-item>
              <text:list-item>
                <text:p>Strings are denoted by single or double quotes.</text:p>
                <text:list>
                  <text:list-item>
                    <text:p>Quote type must match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operations.</text:p>
          </draw:text-box>
        </draw:frame>
        <draw:frame presentation:style-name="pr5" draw:text-style-name="P4" draw:layer="layout" svg:width="25.199cm" svg:height="13.934cm" svg:x="1.301cm" svg:y="4.641cm" presentation:class="outline" presentation:user-transformed="true">
          <draw:text-box>
            <text:list text:style-name="L2">
              <text:list-item>
                <text:p><text:span text:style-name="T6">Strings can be 'added'.</text:span></text:p>
                <text:list>
                  <text:list-item>
                    <text:p><text:span text:style-name="T6">We call this concatenation.</text:span></text:p>
                  </text:list-item>
                  <text:list-item>
                    <text:p><text:span text:style-name="T7">“</text:span><text:span text:style-name="T7">str” + “ing” </text:span><text:span text:style-name="T8">results in </text:span><text:span text:style-name="T7">“string”</text:span><text:span text:style-name="T8">.</text:span></text:p>
                  </text:list-item>
                </text:list>
              </text:list-item>
              <text:list-item>
                <text:p><text:span text:style-name="T8">Can also be multiplied, sort of.</text:span></text:p>
                <text:list>
                  <text:list-item>
                    <text:p><text:span text:style-name="T8">You can't multiply a string with itself, but the multiplication operator functions as a copy.</text:span></text:p>
                  </text:list-item>
                  <text:list-item>
                    <text:p><text:span text:style-name="T8">So </text:span><text:span text:style-name="T7">“copy”*3</text:span><text:span text:style-name="T8"> results in “</text:span><text:span text:style-name="T7">copycopycopy”</text:span><text:span text:style-name="T8">.</text:span></text:p>
                  </text:list-item>
                </text:list>
              </text:list-item>
              <text:list-item>
                <text:p><text:span text:style-name="T9">Can also compare strings using relational operators.</text:span></text:p>
              </text:list-item>
              <text:list-item>
                <text:p><text:span text:style-name="T9">Can check if substrings are in a string using </text:span><text:span text:style-name="T10">in</text:span><text:span text:style-name="T9">.</text:span></text:p>
              </text:list-item>
              <text:list-item>
                <text:p><text:span text:style-name="T8">Long strings that span multiple lines can be made using '''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Escape Character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enoted by a backslash, they indicate to python that the next character is a special character.</text:p>
                <text:list>
                  <text:list-item>
                    <text:p>\n - a new line</text:p>
                  </text:list-item>
                  <text:list-item>
                    <text:p>\' - a single quote</text:p>
                  </text:list-item>
                  <text:list-item>
                    <text:p>\” - a double quote</text:p>
                  </text:list-item>
                  <text:list-item>
                    <text:p>\\ - a backslash</text:p>
                  </text:list-item>
                  <text:list-item>
                    <text:p>\t - a tab.</text:p>
                  </text:list-item>
                </text:list>
              </text:list-item>
              <text:list-item>
                <text:p>Aside <text:span text:style-name="T4">len(string)</text:span> will return an int that is the number of characters in the str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nverting types to strings.</text:p>
          </draw:text-box>
        </draw:frame>
        <draw:frame presentation:style-name="pr5" draw:layer="layout" svg:width="25.199cm" svg:height="14.428cm" svg:x="1.301cm" svg:y="4.641cm" presentation:class="outline" presentation:user-transformed="true">
          <draw:text-box>
            <text:list text:style-name="L2">
              <text:list-item>
                <text:p>If we have a variable that is not a string and we want to add it to a string, we need to convert it.</text:p>
              </text:list-item>
              <text:list-item>
                <text:p>We use str(x) to convert x to a string.</text:p>
              </text:list-item>
              <text:list-item>
                <text:p>Print will display the variable, and can display mixed types.</text:p>
                <text:list>
                  <text:list-item>
                    <text:p>They must be separated with a comma.</text:p>
                  </text:list-item>
                  <text:list-item>
                    <text:p><text:span text:style-name="T4">print “string”, x, “ “, real_num</text:span></text:p>
                  </text:list-item>
                </text:list>
              </text:list-item>
              <text:list-item>
                <text:p><text:span text:style-name="T11">Can be awkward.</text:span></text:p>
                <text:list>
                  <text:list-item>
                    <text:p><text:span text:style-name="T4">print “Person“, name, “has height”, height, “age“, age, “weight“, weigh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an use string formatting instead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Can use special characters to tell python to insert a type into a string.</text:p>
              </text:list-item>
              <text:list-item>
                <text:p><text:span text:style-name="T4">print “My age is %d.” % age</text:span></text:p>
              </text:list-item>
              <text:list-item>
                <text:p><text:span text:style-name="T11">The %d tells python to take age, and format it as an integer.</text:span></text:p>
              </text:list-item>
              <text:list-item>
                <text:p><text:span text:style-name="T11">%s says to take a value and format it as a string.</text:span></text:p>
              </text:list-item>
              <text:list-item>
                <text:p><text:span text:style-name="T11">%f says to take a value and format it as a float.</text:span></text:p>
              </text:list-item>
              <text:list-item>
                <text:p><text:span text:style-name="T11">%.2f says to pad the float to 2 decimal plac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ultiple variab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at if we want multiple variables in our string?</text:p>
                <text:list>
                  <text:list-item>
                    <text:p><text:span text:style-name="T12">print “Person“, name, “has height”, \ <text:s text:c="3"/>height, “age“, age, “weight“, weight</text:span></text:p>
                  </text:list-item>
                </text:list>
              </text:list-item>
              <text:list-item>
                <text:p><text:span text:style-name="T13">We put them in parentheses separated by commas.</text:span></text:p>
                <text:list>
                  <text:list-item>
                    <text:p><text:span text:style-name="T12">print “Person %s has weight %.2f \</text:span></text:p>
                    <text:p><text:span text:style-name="T12"><text:s text:c="3"/></text:span><text:span text:style-name="T12">and age %d and height %d.“ \</text:span></text:p>
                    <text:p><text:span text:style-name="T12"><text:s text:c="3"/></text:span><text:span text:style-name="T12">% (name, weight, age, heigh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User input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Here we mean the user as the person who is using a program while it is running.<text:tab/></text:p>
              </text:list-item>
              <text:list-item>
                <text:p>Thus far, the only way we've had of giving input to a program is to hardcode it in the code.</text:p>
              </text:list-item>
              <text:list-item>
                <text:p>Inefficient and not user-friendly.</text:p>
              </text:list-item>
              <text:list-item>
                <text:p>Python allows us to ask for user input using raw_input().</text:p>
              </text:list-item>
              <text:list-item>
                <text:p>Returns a string!</text:p>
                <text:list>
                  <text:list-item>
                    <text:p>So it may need to be conver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date-time-name="dtd1">
        <draw:frame presentation:style-name="pr1" draw:layer="layout" svg:width="25.199cm" svg:height="2.006cm" svg:x="1.301cm" svg:y="0.994cm" presentation:class="title">
          <draw:text-box>
            <text:p>Break, the first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odu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metimes we want to use other people's code.</text:p>
              </text:list-item>
              <text:list-item>
                <text:p>Or make our own code available for use.</text:p>
              </text:list-item>
              <text:list-item>
                <text:p>It's convenient if we can bundle up related functions in one file.</text:p>
              </text:list-item>
              <text:list-item>
                <text:p>Modules allow us to do this.</text:p>
              </text:list-item>
              <text:list-item>
                <text:p>A Module is a group of related functions and variab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Using modules.</text:p>
          </draw:text-box>
        </draw:frame>
        <draw:frame presentation:style-name="pr5" draw:layer="layout" svg:width="25.199cm" svg:height="15.705cm" svg:x="1.301cm" svg:y="4.641cm" presentation:class="outline" presentation:user-transformed="true">
          <draw:text-box>
            <text:list text:style-name="L2">
              <text:list-item>
                <text:p>To use a module, one needs to <text:span text:style-name="T4">import</text:span> it.</text:p>
              </text:list-item>
              <text:list-item>
                <text:p>Importing a module causes python to run each line of code in the module.</text:p>
                <text:list>
                  <text:list-item>
                    <text:p>It it is just function definitions this doesn't cause much trouble.</text:p>
                  </text:list-item>
                  <text:list-item>
                    <text:p>But it can be annoying if there is code that you don't care about in the module.</text:p>
                  </text:list-item>
                </text:list>
              </text:list-item>
              <text:list-item>
                <text:p>To use a function in a module one uses.</text:p>
                <text:p><text:s text:c="4"/><text:span text:style-name="T4">module_name.function_name()</text:span></text:p>
                <text:list>
                  <text:list-item>
                    <text:p><text:span text:style-name="T11">We can also run a module. Then we just use</text:span><text:span text:style-name="T4"> function_nam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__name__</text:p>
          </draw:text-box>
        </draw:frame>
        <draw:frame presentation:style-name="pr7" draw:layer="layout" svg:width="25.199cm" svg:height="13.859cm" svg:x="1.301cm" svg:y="4.641cm" presentation:class="outline">
          <draw:text-box>
            <text:list text:style-name="L2">
              <text:list-item>
                <text:p>In addition to variables that are defined in the module, each module has a variable that is called <text:span text:style-name="T4">__name__</text:span>.</text:p>
              </text:list-item>
              <text:list-item>
                <text:p>If we import a module called <text:span text:style-name="T4">module_m</text:span>, then</text:p>
                <text:list>
                  <text:list-header>
                    <text:p><text:span text:style-name="T4">module_m.__name__ == “module_m”</text:span></text:p>
                  </text:list-header>
                </text:list>
              </text:list-item>
              <text:list-item>
                <text:p><text:span text:style-name="T11">But if we run a module, then</text:span></text:p>
                <text:list>
                  <text:list-item>
                    <text:p><text:span text:style-name="T12">__name__ == “__main__”</text:span></text:p>
                  </text:list-item>
                </text:list>
              </text:list-item>
              <text:list-item>
                <text:p><text:span text:style-name="T11">Recall that if we are running a module, we don't need the module name as a prefix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nother way to import thing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<text:span text:style-name="T14">from module_name import fn_name1(), fn_name2()</text:span></text:p>
                <text:list>
                  <text:list-item>
                    <text:p>Will import fn_name1 and fn_name 2</text:p>
                  </text:list-item>
                  <text:list-item>
                    <text:p>Can be referred to by just <text:span text:style-name="T4">fn_name1()</text:span></text:p>
                  </text:list-item>
                </text:list>
              </text:list-item>
              <text:list-item>
                <text:p>Can also use * as a wildcard to import all the functions.</text:p>
                <text:list>
                  <text:list-item>
                    <text:p><text:span text:style-name="T4">from module_name import *</text:span></text:p>
                  </text:list-item>
                </text:list>
              </text:list-item>
              <text:list-item>
                <text:p>What if two modules have a function with the same name?</text:p>
              </text:list-item>
              <text:list-item>
                <text:p>The most recent one stay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ethods.</text:p>
          </draw:text-box>
        </draw:frame>
        <draw:frame presentation:style-name="pr5" draw:layer="layout" svg:width="25.199cm" svg:height="15.116cm" svg:x="1.301cm" svg:y="4.641cm" presentation:class="outline" presentation:user-transformed="true">
          <draw:text-box>
            <text:list text:style-name="L2">
              <text:list-item>
                <text:p>We've seen that modules can have their own functions.</text:p>
              </text:list-item>
              <text:list-item>
                <text:p>A similar thing is true of values.</text:p>
              </text:list-item>
              <text:list-item>
                <text:p>Values contain ways that you can modify them. We call these methods.</text:p>
              </text:list-item>
              <text:list-item>
                <text:p>These are called by value.fn_name()</text:p>
              </text:list-item>
              <text:list-item>
                <text:p>Or, if we've assigned a value to a variable we can use variable_name.fn_name()</text:p>
              </text:list-item>
              <text:list-item>
                <text:p>We can call help(type) to figure out what methods a type has available to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methods.</text:p>
          </draw:text-box>
        </draw:frame>
        <draw:frame presentation:style-name="pr5" draw:layer="layout" svg:width="25.199cm" svg:height="14.002cm" svg:x="1.301cm" svg:y="4.641cm" presentation:class="outline" presentation:user-transformed="true">
          <draw:text-box>
            <text:list text:style-name="L2">
              <text:list-item>
                <text:p>Can find them by using help(str).</text:p>
              </text:list-item>
              <text:list-item>
                <text:p>Useful ones include:</text:p>
              </text:list-item>
              <text:list-item>
                <text:p><text:span text:style-name="T4">s.replace(old, new)</text:span> - <text:s/>return a new string that is a copy of s with all instances of old replaced by new.</text:p>
              </text:list-item>
              <text:list-item>
                <text:p><text:span text:style-name="T15">string.c</text:span><text:span text:style-name="T4">ount(substr)</text:span> – return the number of instances of substr in the string.</text:p>
              </text:list-item>
              <text:list-item>
                <text:p><text:span text:style-name="T15">string.l</text:span><text:span text:style-name="T4">ower()</text:span> - shift to lower case letters.</text:p>
              </text:list-item>
              <text:list-item>
                <text:p><text:span text:style-name="T15">string.</text:span><text:span text:style-name="T4">upper()</text:span> - shift to capitalised lett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Getting method inform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Most direct way is to use help().</text:p>
              </text:list-item>
              <text:list-item>
                <text:p>But help isn't searchable. Can use dir() to browse.</text:p>
                <text:list>
                  <text:list-item>
                    <text:p>Sometimes you know what you want, and you think it might already exist.</text:p>
                  </text:list-item>
                </text:list>
              </text:list-item>
              <text:list-item>
                <text:p>An alternative is to check the standard library:</text:p>
                <text:list>
                  <text:list-item>
                    <text:p><text:a xlink:href="http://docs.python.org/library/">http://docs.python.org/library/</text:a></text:p>
                  </text:list-item>
                  <text:list-item>
                    <text:p>Being able to browse this is useful ski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member!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Functions belong to modules.</text:p>
              </text:list-item>
              <text:list-item>
                <text:p>Methods belong to objects.</text:p>
                <text:list>
                  <text:list-item>
                    <text:p>All of the basic types in python are objects.</text:p>
                  </text:list-item>
                  <text:list-item>
                    <text:p>We will learn how to make our own later.</text:p>
                  </text:list-item>
                  <text:list-item>
                    <text:p>This is covered in greater detail in 148.</text:p>
                  </text:list-item>
                </text:list>
              </text:list-item>
              <text:list-item>
                <text:p>len(str) is a function</text:p>
              </text:list-item>
              <text:list-item>
                <text:p>str.lower() is a method.</text:p>
              </text:list-item>
              <text:list-item>
                <text:p>Subtle but important distinc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peti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ften times in programs we want to do the same thing over and over again.</text:p>
              </text:list-item>
              <text:list-item>
                <text:p>For example, we may want to add a number to a variable until it reaches some number.</text:p>
              </text:list-item>
              <text:list-item>
                <text:p>Or we may want to execute a block of code until some condition is true.</text:p>
              </text:list-item>
              <text:list-item>
                <text:p>Ages ago, this was done with a goto statement.</text:p>
                <text:list>
                  <text:list-item>
                    <text:p>This lead to unreadable 'spaghetti' code.</text:p>
                  </text:list-item>
                  <text:list-item>
                    <text:p>Python has no goto state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he while loop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nstead Python uses loops.</text:p>
                <text:list>
                  <text:list-item>
                    <text:p>We will cover the <text:span text:style-name="T4">for</text:span> loop next week.</text:p>
                  </text:list-item>
                </text:list>
              </text:list-item>
              <text:list-item>
                <text:p>The while loop has the form:</text:p>
                <text:list>
                  <text:list-header>
                    <text:p><text:span text:style-name="T4">while </text:span><text:span text:style-name="T16">condition</text:span><text:span text:style-name="T17">:</text:span></text:p>
                    <text:p><text:span text:style-name="T17"><text:s text:c="4"/></text:span><text:span text:style-name="T17">block</text:span></text:p>
                  </text:list-header>
                </text:list>
              </text:list-item>
              <text:list-item>
                <text:p><text:span text:style-name="T18">The condition is checked first. If it evaluates to True, the block executes, otherwise the block is skipped, and the next line of code is execut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loops?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ile loops can be used if:</text:p>
                <text:p/>
                <text:list>
                  <text:list-item>
                    <text:p>You want to repeat an action indefinitely</text:p>
                    <text:p/>
                  </text:list-item>
                  <text:list-item>
                    <text:p>You want to repeat an action until a condition is met.</text:p>
                    <text:p/>
                  </text:list-item>
                  <text:list-item>
                    <text:p>You want to repeat an action a fixed number of time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 presentation:use-date-time-name="dtd1">
        <draw:frame presentation:style-name="pr1" draw:layer="layout" svg:width="25.199cm" svg:height="2.006cm" svg:x="1.301cm" svg:y="0.994cm" presentation:class="title">
          <draw:text-box>
            <text:p>Assignment Ques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T15H51M7S</meta:editing-duration>
    <meta:editing-cycles>11</meta:editing-cycles>
    <dc:date>2011-06-02T21:16:35</dc:date>
    <meta:generator>OpenOffice.org/3.3$Unix OpenOffice.org_project/330m20$Build-9567</meta:generator>
    <meta:document-statistic meta:object-count="129"/>
  </office:meta>
</office:document-meta>
</file>